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fase 1 ‘Ontwikkeling Dijkstraat 3 Lichtenvoo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conform artikel 3.10 </text:p>
            <text:p text:style-name="common-al">Wet algemene bepalingen omgevingsrecht van 1 december 2023 tot en met 11 januari 2024 ter inzage ligt:</text:p>
            <text:p text:style-name="common-al">Het ontwerpbesluit omgevingsvergunning fase 1 ‘Ontwikkeling Dijkstraat 3 Lichtenvoorde'. </text:p>
            <text:p text:style-name="common-al">De omgevingsvergunning fase 1 is aangevraagd voor de activiteit ‘handelen in strijd met regels ruimtelijke ordening’. De omgevingsvergunning voorziet in een afwijking van het geldend bestemmingsplan 'Dorpskern Lichtenvoorde' ten behoeve van de realisatie van een gebouw met acht appartementen op het perceel Dijkstraat 3 te Lichtenvoorde, kadastraal bekend als gemeente Lichtenvoorde, sectie I, nummers 5820 en 5830. Daarnaast wordt voorzien in uitbreiding van bestaande bergingen ten behoeve van voornoemde appartementen achter het beoogde bouwplan Dijkstraat 3 te Lichtenvoorde.</text:p>
            <text:p text:style-name="common-al">
            <text:span text:style-name="nadrukvet">U kunt het ontwerpbesluit omgevingsvergunning inzien</text:span>
          </text:p>
            <text:p text:style-name="common-al">Op de website <text:a xlink:href="https://eur01.safelinks.protection.outlook.com/?url=http%3A%2F%2Fwww.ruimtelijkeplannen.nl.h%2F&amp;data=04%7C01%7Ci.meuleman%40oostgelre.nl%7C73c8de48ffc94cf2738d08d955817576%7C316b5c28aeaa45a3846a47db635c1e98%7C0%7C0%7C637634836784437305%7CUnknown%7CTWFpbGZsb3d8eyJWIjoiMC4wLjAwMDAiLCJQIjoiV2luMzIiLCJBTiI6Ik1haWwiLCJXVCI6Mn0%3D%7C1000&amp;sdata=cI4EvjTrNTwlYgdoCKse7JYueni9gAPCZ4TDnxvdYII%3D&amp;reserved=0" xlink:type="simple"><text:span text:style-name="nadrukondlijn">www.ruimtelijkeplannen.nl</text:span></text:a> kunt u het ontwerpbesluit omgevingsvergunning inzien onder plannummer NL.IMRO.1586.PBLIC108-OW01.</text:p>
            <text:p text:style-name="common-al">In het gemeentehuis te Lichtenvoorde, Varsseveldseweg 2, kunt u de omgevingsvergunning met ruimtelijke onderbouwing inzien. U kunt de stukken alleen op afspraak inzien. U maakt de afspraak via telefoonnummer (0544) 39 35 35. </text:p>
            <text:p text:style-name="common-al">
            <text:span text:style-name="nadrukvet">U kunt schriftelijk of mondeling en gemotiveerd zienswijzen over het ontwerpbesluit indienen</text:span>
          </text:p>
            <text:p text:style-name="common-al">Dit kan alleen gedurende de inzagetermijn. U kunt schriftelijke zienswijzen richten aan het college van burgemeester en wethouders, postbus 17, 7130 AA Lichtenvoorde, o.v.v. “zienswijze ontwerp omgevingsvergunning ‘Ontwikkeling Dijkstraat 2 Lichtenvoorde’. </text:p>
            <text:p text:style-name="common-al">U kunt contact opnemen met de afdeling Ruimte en Economie voor het indienen van een mondelinge zienswijze, via telefoonnummer (0544) 39 35 35.</text:p>
            <text:p text:style-name="last-al">In de zienswijze moet worden aangegeven op welke onderdelen van het ontwerpbesluit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075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5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5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PBLIC108-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omgevingsvergunning fase 1 ‘Ontwikkeling Dijkstraat 3 Lichtenvoorde'</meta:user-defined>
    <meta:user-defined meta:name="DCTERMS.W3CDTF/DCTERMS.available">2023-11-30</meta:user-defined>
    <meta:user-defined meta:name="DCTERMS.W3CDTF/OVERHEIDop.jaargang">2023</meta:user-defined>
    <meta:user-defined meta:name="OVERHEIDop.publicationIssue">510750</meta:user-defined>
    <meta:user-defined meta:name="OVERHEIDop.GmbID/DC.identifier">gmb-2023-510750</meta:user-defined>
    <meta:user-defined meta:name="OVERHEIDop.versieInformatie"/>
  </office:meta>
</office:document-meta>
</file>