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velverbetering Grotestraat Goor 2023-2024</text:p>
      <text:section text:name="regeling_id1-3-2" text:style-name="regeling">
        <text:section text:name="aanhef_id1-3-2-1" text:style-name="aanhef">
          <text:section text:name="preambule_id1-3-2-1-1" text:style-name="preambule">
            <text:p text:style-name="al">Burgemeester en wethouders van Hof van Twente;</text:p>
            <text:p text:style-name="al"/>
            <text:p text:style-name="al">Gelet op hoofdstuk 4 Awb en het bepaalde in artikel 2, lid 1 en artikel 3 van de Algemene subsidieverordening 2022 zoals vastgesteld op 14 juni 2022;</text:p>
            <text:p text:style-name="al"/>
            <text:p text:style-name="al">Besluiten:</text:p>
            <text:p text:style-name="al">Vast te stellen de <text:span text:style-name="nadrukvet">Subsidieregeling Gevelverbetering Grotestraat Goor 2023-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aanvrager: eigenaren van panden in de Grotestraat in Goor, nader aangeduid op kaart A</text:p>
              </text:list-item>
              <text:list-item text:style-override="id1-3-2-2-2-3-2">
                <text:number>b.</text:number>
                <text:p text:style-name="al">eigenaar: de persoon die zakelijk gerechtigde is met betrekking tot een vastgoedobject en het in zijn macht heeft de feitelijke bestemming van dit vastgoedobject met medewerking van de overheid te herzien;</text:p>
              </text:list-item>
              <text:list-item text:style-override="id1-3-2-2-2-3-3">
                <text:number>c.</text:number>
                <text:p text:style-name="al">voorgevel: de naar de weg gekeerde gevel(s) van een vastgoedobject;</text:p>
              </text:list-item>
              <text:list-item text:style-override="id1-3-2-2-2-3-4">
                <text:number>d.</text:number>
                <text:p text:style-name="al">gevelverbeteringssubsidie: een vorm van subsidiëring waarmee een gevelverbetering kan worden bekostigd;</text:p>
              </text:list-item>
              <text:list-item text:style-override="id1-3-2-2-2-3-5">
                <text:number>e.</text:number>
                <text:p text:style-name="al">Awb: Algemene wet bestuursrecht;</text:p>
              </text:list-item>
              <text:list-item text:style-override="id1-3-2-2-2-3-6">
                <text:number>f.</text:number>
                <text:p text:style-name="al">Asv: Algemene Subsidie Verordening; </text:p>
              </text:list-item>
              <text:list-item text:style-override="id1-3-2-2-2-3-7">
                <text:number>g.</text:number>
                <text:p text:style-name="al">Puienspreekuur: maandelijks overleg samengesteld uit een accountmanager bedrijven van de gemeente, de stadsbouwmeester van het Oversticht, een ambtelijk secretaris en een onafhankelijk deskundige als voorzitter.</text:p>
              </text:list-item>
              <text:list-item text:style-override="id1-3-2-2-2-3-8">
                <text:number>h.</text:number>
                <text:p text:style-name="al">Puiencommissie: deelnemers genoemd bij puienspreekuur</text:p>
              </text:list-item>
            </text:list>
            <text:p text:style-name="al"/>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1">
                <text:number>a.</text:number>
                <text:p text:style-name="al">Het ondersteunen en aanmoedigen van eigenaren van panden in het centrumgebied van Goor nader aangeduid op kaart A om de aanpassing van de winkelpui af te stemmen met de totale gevel van het pand.</text:p>
              </text:list-item>
              <text:list-item text:style-override="id1-3-2-2-3-2-2">
                <text:number>b.</text:number>
                <text:p text:style-name="al">Verbeteren van panden in het centrum van Goor</text:p>
              </text:list-item>
              <text:list-item text:style-override="id1-3-2-2-3-2-3">
                <text:number>c.</text:number>
                <text:p text:style-name="al">Het vergroten van de aantrekkelijkheid van het centrumgebied om meer bezoekers te trekken</text:p>
              </text:list-item>
            </text:list>
            <text:p text:style-name="al"/>
          </text:section>
          <text:section text:name="artikel_id1-3-2-2-4" text:style-name="artikel">
            <text:p text:style-name="artikel_kop_titel"><text:span text:style-name="artikel_kop_label">Artikel</text:span> <text:span text:style-name="artikel_kop_nr">3</text:span> Subsidieplafond</text:p>
            <text:p text:style-name="al">Er is voor deze regeling een subsidieplafond ingesteld van € 50.000,-</text:p>
            <text:p text:style-name="al"/>
          </text:section>
          <text:section text:name="artikel_id1-3-2-2-5" text:style-name="artikel">
            <text:p text:style-name="artikel_kop_titel"><text:span text:style-name="artikel_kop_label">Artikel</text:span> <text:span text:style-name="artikel_kop_nr">4</text:span> Soorten subsidie en subsidiebedrag</text:p>
            <text:p text:style-name="al">Op grond van deze subsidieregeling kan het college subsidie verstrekken voor:</text:p>
            <text:list text:style-name="id1-3-2-2-5-3">
              <text:list-item text:style-override="id1-3-2-2-5-3-1">
                <text:number>a.</text:number>
                <text:p text:style-name="al">Verwijderen aangebrachte luifel, eventuele achterplaat en herstelwerkzaamheden waarbij de</text:p>
              </text:list-item>
              <text:list-item text:style-override="id1-3-2-2-5-3-2">
                <text:number/>
                <text:p text:style-name="al">subsidiebijdrage maximaal 50% van de definitieve kosten (excl. btw) bedraagt met een maximum subsidiebedrag van € 2.500,-</text:p>
              </text:list-item>
              <text:list-item text:style-override="id1-3-2-2-5-3-3">
                <text:number>b.</text:number>
                <text:p text:style-name="al">herstel gevelpui begane grond in overeenstemming brengen met de gehele voorgevel waarbij de subsidiebijdrage maximaal 50% van de definitieve kosten (excl. btw) bedraagt met een maximum subsidiebedrag van € 7.500,-</text:p>
              </text:list-item>
              <text:list-item text:style-override="id1-3-2-2-5-3-4">
                <text:number/>
                <text:p text:style-name="al">De totale aanvraag omvat ook:</text:p>
              </text:list-item>
              <text:list-item text:style-override="id1-3-2-2-5-3-5">
                <text:number>•</text:number>
                <text:p text:style-name="al">noodzakelijk herstellen van bouwkundige elementen op de verdiepingen.</text:p>
              </text:list-item>
              <text:list-item text:style-override="id1-3-2-2-5-3-6">
                <text:number>•</text:number>
                <text:p text:style-name="al">De reclame in overeenstemming brengen met het geheel.</text:p>
              </text:list-item>
              <text:list-item text:style-override="id1-3-2-2-5-3-7">
                <text:number>c.</text:number>
                <text:p text:style-name="al">Indien de aanvrager voor meerdere panden een of beide genoemde activiteiten wenst uit te voeren geldt er een maximum subsidiebedrag van € 20.000,-</text:p>
              </text:list-item>
            </text:list>
            <text:p text:style-name="al"/>
          </text:section>
          <text:section text:name="artikel_id1-3-2-2-6" text:style-name="artikel">
            <text:p text:style-name="artikel_kop_titel"><text:span text:style-name="artikel_kop_label">Artikel</text:span> <text:span text:style-name="artikel_kop_nr">5</text:span> Procedure subsdieaanvragen</text:p>
            <text:list text:style-name="id1-3-2-2-6-2">
              <text:list-item text:style-override="id1-3-2-2-6-2-1">
                <text:number>a.</text:number>
                <text:p text:style-name="al">Pandeigenaren moeten hun ideeën en plannen ter bespreking, advisering en beoordeling voorleggen aan de puiencommissie die maandelijks spreekuur houdt.</text:p>
              </text:list-item>
              <text:list-item text:style-override="id1-3-2-2-6-2-2">
                <text:number>b.</text:number>
                <text:p text:style-name="al">De subsidie kan—in afwijking van het bepaalde in artikel 7 van de Asv 2022—tussen 1 mei 2023 en 31 december 2024 worden aangevraagd door het aanvraagformulier “subsidieregeling Gevelverbetering Grotestraat Goor” volledig in te vullen en inclusief bijlagen, op te sturen aan de gemeente Hof van Twente. </text:p>
              </text:list-item>
              <text:list-item text:style-override="id1-3-2-2-6-2-3">
                <text:number>c.</text:number>
                <text:p text:style-name="al">De aanvraag dient voorzien te zijn van een positieve beoordeling van de puiencommissie voor het voorgevelverbeterplan en bijbehorende reële kostenraming. </text:p>
              </text:list-item>
              <text:list-item text:style-override="id1-3-2-2-6-2-4">
                <text:number>d.</text:number>
                <text:p text:style-name="al">De volledige subsidieaanvragen worden behandeld op volgorde van binnenkomst. Deze volgorde wordt bepaald aan de hand van de (post)registratie en volgnummer.</text:p>
              </text:list-item>
              <text:list-item text:style-override="id1-3-2-2-6-2-5">
                <text:number>e.</text:number>
                <text:p text:style-name="al">De aanvragen worden, mits compleet en voldaan aan de voorwaarden, toegekend tot het subsidieplafond is bereikt. </text:p>
              </text:list-item>
              <text:list-item text:style-override="id1-3-2-2-6-2-6">
                <text:number>f.</text:number>
                <text:p text:style-name="al">De activiteiten, waarvoor subsidie wordt aangevraagd, dienen uitgevoerd te worden in het kalenderjaar waarin de subsidieaanvraag wordt ingediend, danwel in de eerste drie maanden van het daarop volgende jaar. </text:p>
              </text:list-item>
              <text:list-item text:style-override="id1-3-2-2-6-2-7">
                <text:number>g.</text:number>
                <text:p text:style-name="al">Eventuele compensatie van hinder of overlast die de huurder ondervindt bij de werkzaamheden is de verantwoordelijkheid van de eigenaar.</text:p>
              </text:list-item>
              <text:list-item text:style-override="id1-3-2-2-6-2-8">
                <text:number>h.</text:number>
                <text:p text:style-name="al">Afwijkingen in het voorgevelverbeterplan, onafhankelijk of deze een wijziging van de verleende vergunning vereist of niet, dient de aanvrager te melden in het puienspreekuur.</text:p>
              </text:list-item>
              <text:list-item text:style-override="id1-3-2-2-6-2-9">
                <text:number>i.</text:number>
                <text:p text:style-name="al">Na realisatie vindt een schouw plaats door een afvaardiging van de puiencommissie om het resultaat te beoordelen.</text:p>
              </text:list-item>
              <text:list-item text:style-override="id1-3-2-2-6-2-10">
                <text:number>j.</text:number>
                <text:p text:style-name="al">De aanvraag voor subsidievaststelling wordt binnen 6 weken na afronding van de werkzaamheden ingediend.</text:p>
              </text:list-item>
              <text:list-item text:style-override="id1-3-2-2-6-2-11">
                <text:number>k.</text:number>
                <text:p text:style-name="al">Bij subsidievaststelling legt de aanvrager de factuur van de uitgevoerde bouwwerkzaamheden over.</text:p>
              </text:list-item>
              <text:list-item text:style-override="id1-3-2-2-6-2-12">
                <text:number>l.</text:number>
                <text:p text:style-name="al">Wanneer vanuit de schouw blijkt dat aan de vereisten is voldaan en het gestelde onder K, wordt de subsidie binnen zes weken uit betaald.</text:p>
              </text:list-item>
            </text:list>
            <text:p text:style-name="al"/>
          </text:section>
          <text:section text:name="artikel_id1-3-2-2-7" text:style-name="artikel">
            <text:p text:style-name="artikel_kop_titel"><text:span text:style-name="artikel_kop_label">Artikel</text:span> <text:span text:style-name="artikel_kop_nr">6</text:span> Weigeringsgronden </text:p>
            <text:p text:style-name="al">Onverminderd het bepaalde in artikel 9 van de Asv 2022 wordt een subsidie in ieder geval geweigerd:</text:p>
            <text:list text:style-name="id1-3-2-2-7-3">
              <text:list-item text:style-override="id1-3-2-2-7-3-1">
                <text:number>a.</text:number>
                <text:p text:style-name="al">Indien de uit te voeren activiteit plaatsvindt buiten het centrumgebied van Goor. Het centrumgebied is aangegeven op kaart A;</text:p>
              </text:list-item>
              <text:list-item text:style-override="id1-3-2-2-7-3-2">
                <text:number>b.</text:number>
                <text:p text:style-name="al">Indien de aanvrager vóór de toekenning van de subsidie start met de werkzaamheden van de investering, tenzij burgemeester en wethouders van deze voorwaarde vooraf schriftelijk ontheffing hebben verleend.</text:p>
              </text:list-item>
              <text:list-item text:style-override="id1-3-2-2-7-3-3">
                <text:number>c.</text:number>
                <text:p text:style-name="al">Als de vereiste omgevingsvergunning wordt geweigerd of als in het puienspreekuur geen overeenstemming is bereikt over het voorgevelverbeteringsplan.</text:p>
              </text:list-item>
              <text:list-item text:style-override="id1-3-2-2-7-3-4">
                <text:number>d.</text:number>
                <text:p text:style-name="al">De aanvrager op het moment van de aanvraag en op het moment van de beslissing over de aanvraag in staat van faillissement of surseance van betaling verkeert.</text:p>
              </text:list-item>
              <text:list-item text:style-override="id1-3-2-2-7-3-5">
                <text:number>e.</text:number>
                <text:p text:style-name="al">De aanvraag te laat is ingediend</text:p>
              </text:list-item>
              <text:list-item text:style-override="id1-3-2-2-7-3-6">
                <text:number/>
                <text:p text:style-name="al"/>
              </text:list-item>
            </text:list>
          </text:section>
          <text:section text:name="artikel_id1-3-2-2-8" text:style-name="artikel">
            <text:p text:style-name="artikel_kop_titel"><text:span text:style-name="artikel_kop_label">Artikel</text:span> <text:span text:style-name="artikel_kop_nr">7</text:span> Hardheidsclausule</text:p>
            <text:list text:style-name="id1-3-2-2-8-2">
              <text:list-item text:style-override="id1-3-2-2-8-2-1">
                <text:number>a.</text:number>
                <text:p text:style-name="al">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text:p>
              </text:list-item>
              <text:list-item text:style-override="id1-3-2-2-8-2-2">
                <text:number>b.</text:number>
                <text:p text:style-name="al">De afwijking zoals bedoeld in lid a wordt gemotiveerd aan de aanvrager kenbaar gemaakt.</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1">
                <text:number>1.</text:number>
                <text:p text:style-name="al">Deze regeling treedt in werking op 25 oktober 2023 en werkt terug tot 1 juni 2023. </text:p>
              </text:list-item>
              <text:list-item text:style-override="id1-3-2-2-9-2-2">
                <text:number>2.</text:number>
                <text:p text:style-name="al">Deze regeling wordt aangehaald als: subsidieregeling Gevelverbetering Grotestraat Goor 2023-2024. </text:p>
              </text:list-item>
              <text:list-item text:style-override="id1-3-2-2-9-2-3">
                <text:number>3.</text:number>
                <text:p text:style-name="al">Deze regeling vervalt met ingang van 1 januari 2025 (of bij het bereiken van het subsidieplafond) met dien verstande dat zij van toepassing blijft op voor die datum aangevraagde subsidies. </text:p>
              </text:list-item>
            </text:list>
            <text:p text:style-name="al"/>
            <text:p text:style-name="al"/>
          </text:section>
        </text:section>
        <text:section text:name="regeling-sluiting_id1-3-2-3" text:style-name="regeling-sluiting">
          <text:section text:name="ondertekening_id1-3-2-3-1">
            <text:p><text:span text:style-name="functie">Aldus vastgesteld d.d. 24 oktober 2023.</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p><text:span text:style-name="functie"/></text:p>
            <text:p><text:span text:style-name="functie"/></text:p>
            <text:p><text:span text:style-name="functie">Bijlage: kaart A centrumgebi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7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meta:user-defined meta:name="DC.source">hoofdstuk 4 van de Algemene wet bestuursrecht]|[1.0:c:BWBR0005537&amp;hoofdstuk=4&amp;g=2023-08-01</meta:user-defined>
    <dc:language>nl</dc:language>
    <meta:user-defined meta:name="OVERHEIDop.locatietype/OVERHEIDop.gebiedsmarkering">Gemeente</meta:user-defined>
    <meta:user-defined meta:name="DC.title">Subsidieregeling Gevelverbetering Grotestraat Goor 2023-2024</meta:user-defined>
    <meta:user-defined meta:name="DCTERMS.W3CDTF/DCTERMS.available">2023-11-30</meta:user-defined>
    <meta:user-defined meta:name="DCTERMS.W3CDTF/OVERHEIDop.jaargang">2023</meta:user-defined>
    <meta:user-defined meta:name="OVERHEIDop.externeBijlage">Kaart zone centrumgebied Grotestraat Goor |exb-2023-56262</meta:user-defined>
    <meta:user-defined meta:name="OVERHEIDop.publicationIssue">510748</meta:user-defined>
    <meta:user-defined meta:name="OVERHEIDop.betreftRegeling">CVDR704967_1</meta:user-defined>
    <meta:user-defined meta:name="xs:date/OVERHEIDop.startdatum">2023-10-25</meta:user-defined>
    <meta:user-defined meta:name="OVERHEIDop.GmbID/DC.identifier">gmb-2023-510748</meta:user-defined>
    <meta:user-defined meta:name="OVERHEIDop.versieInformatie"/>
  </office:meta>
</office:document-meta>
</file>