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oekel tot intrekking van het Sanctiebeleid t.a.v. gecertificeerde architecten</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overwegende dat:</text:p>
            <text:list text:style-name="id1-3-2-1-1-4">
              <text:list-item text:style-override="id1-3-2-1-1-4-1">
                <text:number>•</text:number>
                <text:p text:style-name="al">met de invoering van een ruimtelijke toets voor alle omgevingsvergunningen voor de activiteit bouwen en de inwerkingtreding van de Omgevingswet en de Wet kwaliteitsborging bouwen er geen onderscheid meer is tussen de verschillende aanvraagprocedures voor deze vergunningen;</text:p>
              </text:list-item>
            </text:list>
            <text:p text:style-name="al">gelet op het Sanctiebeleid t.a.v. gecertificeerde architecten, de Omgevingswet en de Wet kwaliteitsborging bouw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anctiebeleid t.a.v. gecertificeerde architecten in te trekken per 1 januari 2024.</text:p>
          </text:section>
        </text:section>
        <text:section text:name="regeling-sluiting_id1-3-2-3" text:style-name="regeling-sluiting">
          <text:section text:name="ondertekening_id1-3-2-3-1">
            <text:p><text:span text:style-name="functie">Aldus vastgesteld door het college van burgemeester en wethouders van de gemeente Boekel op 14 november 2023.</text:span></text:p>
            <text:p><text:span text:style-name="functie"/></text:p>
          </text:section>
          <text:section text:name="ondertekening_id1-3-2-3-2">
            <text:p><text:span text:style-name="functie"/></text:p>
            <text:p><text:span text:style-name="functie">de secretaris </text:span></text:p>
            <text:p><text:span text:style-name="functie">Mr. J.G. Marcic </text:span></text:p>
            <text:p><text:span text:style-name="functie"/></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107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Openbare orde en veiligheid | Organisatie en beleid</meta:user-defined>
    <meta:user-defined meta:name="DC.source">Wet kwaliteitsborging voor het bouwen]|[1.0:c:BWBR0042732&amp;g=2022-04-22</meta:user-defined>
    <meta:user-defined meta:name="OVERHEIDop.referentienummer">Z/052613 AB/033668</meta:user-defined>
    <dc:language>nl</dc:language>
    <meta:user-defined meta:name="OVERHEIDop.locatietype/OVERHEIDop.gebiedsmarkering">Gemeente</meta:user-defined>
    <meta:user-defined meta:name="DC.title">Besluit van burgemeester en wethouders van de gemeente Boekel tot intrekking van het Sanctiebeleid t.a.v. gecertificeerde architecten</meta:user-defined>
    <meta:user-defined meta:name="DCTERMS.W3CDTF/DCTERMS.available">2023-11-30</meta:user-defined>
    <meta:user-defined meta:name="DCTERMS.W3CDTF/OVERHEIDop.jaargang">2023</meta:user-defined>
    <meta:user-defined meta:name="OVERHEIDop.publicationIssue">510746</meta:user-defined>
    <meta:user-defined meta:name="OVERHEIDop.GmbID/DC.identifier">gmb-2023-510746</meta:user-defined>
    <meta:user-defined meta:name="OVERHEIDop.versieInformatie"/>
  </office:meta>
</office:document-meta>
</file>