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Huyerenseweg 8: renoveren R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Tubbergen, Huyerenseweg 8 </text:p>
            <text:p text:style-name="common-al">
            <text:span text:style-name="nadrukvet">Project:</text:span> het renoveren van RWZI</text:p>
            <text:p text:style-name="common-al">
            <text:span text:style-name="nadrukvet">Ingekomen:</text:span> 19-09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074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4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4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64</meta:user-defined>
    <meta:user-defined meta:name="DCTERMS.abstract">het renoveren van RWZI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Huyerenseweg 8: renoveren RWZI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743</meta:user-defined>
    <meta:user-defined meta:name="OVERHEIDop.GmbID/DC.identifier">gmb-2023-510743</meta:user-defined>
    <meta:user-defined meta:name="OVERHEIDop.versieInformatie"/>
  </office:meta>
</office:document-meta>
</file>