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plaatsen van een aanbouw voor gebruik als berging/terrasruimte aan de woning, Middenvliet 27 1787P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plaatsen van een aanbouw voor gebruik als berging/terrasruimte aan de woning op locatie Middenvliet 27 1787PN Julianadorp buiten behandeling te stellen. De aanvraag betrof de volgende onderdelen:</text:p>
            <text:p text:style-name="common-al">activiteit bouwen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074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4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4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8</meta:user-defined>
    <meta:user-defined meta:name="DCTERMS.abstract">plaatsen van een aanbouw voor gebruik als berging/terrasruimte aan de woning</meta:user-defined>
    <dc:language>nl</dc:language>
    <meta:user-defined meta:name="OVERHEIDop.locatietype/OVERHEIDop.gebiedsmarkering">Punt</meta:user-defined>
    <meta:user-defined meta:name="DC.title">Gemeente Den Helder, buiten behandelingstelling, plaatsen van een aanbouw voor gebruik als berging/terrasruimte aan de woning, Middenvliet 27 1787PN Julianadorp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0742</meta:user-defined>
    <meta:user-defined meta:name="OVERHEIDop.GmbID/DC.identifier">gmb-2023-510742</meta:user-defined>
    <meta:user-defined meta:name="OVERHEIDop.versieInformatie"/>
  </office:meta>
</office:document-meta>
</file>