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Spikweien 12, 5943AD Lom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Spikweien 12, 5943AD Lomm</text:span>
            </text:span>
          </text:p>
            <text:p text:style-name="common-al">Voor het veranderen en vergroten van het bedrijfsgebouw en aanbrengen handelsreclame</text:p>
            <text:p text:style-name="common-al">Verzonden op 28 november 2023</text:p>
            <text:p text:style-name="common-al">Kenmerk Z2023-01629</text:p>
            <text:p text:style-name="common-al">Door dit besluit is de uiterste beslisdatum 17 januari 2024</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0738</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738</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738</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3-01629</meta:user-defined>
    <meta:user-defined meta:name="DCTERMS.abstract">Betreft: Beschikking verlening beslistermijn op locatie Spikweien 12, 5943AD Lomm</meta:user-defined>
    <dc:language>nl</dc:language>
    <meta:user-defined meta:name="OVERHEIDop.locatietype/OVERHEIDop.gebiedsmarkering">Punt</meta:user-defined>
    <meta:user-defined meta:name="DC.title">Verlenging beslistermijn Omgevingsvergunning - Spikweien 12, 5943AD Lomm</meta:user-defined>
    <meta:user-defined meta:name="DCTERMS.W3CDTF/DCTERMS.available">2023-11-30</meta:user-defined>
    <meta:user-defined meta:name="DCTERMS.W3CDTF/OVERHEIDop.jaargang">2023</meta:user-defined>
    <meta:user-defined meta:name="OVERHEIDop.publicationIssue">510738</meta:user-defined>
    <meta:user-defined meta:name="OVERHEIDop.GmbID/DC.identifier">gmb-2023-510738</meta:user-defined>
    <meta:user-defined meta:name="OVERHEIDop.versieInformatie"/>
  </office:meta>
</office:document-meta>
</file>