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zart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 </text:p>
            <text:p text:style-name="common-al">Mozartlaan 14, 3055 KK, realiseren van een dakopbouw met weerszijde dakkapel (aanvraagdatum 22-11-2023, dossiernummer 23.11.0032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073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3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73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zartlaan 14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734</meta:user-defined>
    <meta:user-defined meta:name="OVERHEIDop.GmbID/DC.identifier">gmb-2023-510734</meta:user-defined>
    <meta:user-defined meta:name="OVERHEIDop.versieInformatie"/>
  </office:meta>
</office:document-meta>
</file>