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80085, Prinses Beatrixstraat 1 2631B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8180085</text:p>
            <text:p text:style-name="common-al">Locatie: Prinses Beatrixstraat 1 2631BS Nootdorp</text:p>
            <text:p text:style-name="common-al">Datum besluit: 27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072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911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8180085, Prinses Beatrixstraat 1 2631BS Nootdorp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26</meta:user-defined>
    <meta:user-defined meta:name="OVERHEIDop.GmbID/DC.identifier">gmb-2023-510726</meta:user-defined>
    <meta:user-defined meta:name="OVERHEIDop.versieInformatie"/>
  </office:meta>
</office:document-meta>
</file>