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836, het bouwen van 2 bedrijfspanden Bedrijvenpark Twente Noord (Ambt-Almelo, R, 16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0-2023 00:00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72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836</meta:user-defined>
    <meta:user-defined meta:name="DCTERMS.abstract">het bouwen van 2 bedrijfspanden Bedrijvenpark Twente Noord (Ambt-Almelo, R, 168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836, het bouwen van 2 bedrijfspanden Bedrijvenpark Twente Noord (Ambt-Almelo, R, 168)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22</meta:user-defined>
    <meta:user-defined meta:name="OVERHEIDop.GmbID/DC.identifier">gmb-2023-510722</meta:user-defined>
    <meta:user-defined meta:name="OVERHEIDop.versieInformatie"/>
  </office:meta>
</office:document-meta>
</file>