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Veldloop Barendbos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C.A.V. Energie voor het organiseren van het evenement Veldloop Barendbos op zaterdag 2 december 2023 van 09:30 tot 15:00 uur op het adres 3e Barendrechtseweg 515 te Barendrecht, referentienummer 2023-036913, verzonden aan aanvrager op 23 november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072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2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2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36913</meta:user-defined>
    <dc:language>nl</dc:language>
    <meta:user-defined meta:name="OVERHEIDop.locatietype/OVERHEIDop.gebiedsmarkering">Weg</meta:user-defined>
    <meta:user-defined meta:name="DC.title">Verleende evenementenvergunning, “Veldloop Barendbos”, gemeente Barendrech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21</meta:user-defined>
    <meta:user-defined meta:name="OVERHEIDop.GmbID/DC.identifier">gmb-2023-510721</meta:user-defined>
    <meta:user-defined meta:name="OVERHEIDop.versieInformatie"/>
  </office:meta>
</office:document-meta>
</file>