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Oosterveld 6,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Oosterveld 6, 9531 HK</text:p>
            <text:p text:style-name="common-al">het vervangen van de dakbedekking (Z2023-023774)</text:p>
            <text:p text:style-name="common-al">Datum verzending besluit: 27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07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Oosterveld 6, het vervangen van de dakbedekking</meta:user-defined>
    <meta:user-defined meta:name="DCTERMS.W3CDTF/DCTERMS.available">2023-11-30</meta:user-defined>
    <meta:user-defined meta:name="DCTERMS.W3CDTF/OVERHEIDop.jaargang">2023</meta:user-defined>
    <meta:user-defined meta:name="OVERHEIDop.publicationIssue">510715</meta:user-defined>
    <meta:user-defined meta:name="OVERHEIDop.GmbID/DC.identifier">gmb-2023-510715</meta:user-defined>
    <meta:user-defined meta:name="OVERHEIDop.versieInformatie"/>
  </office:meta>
</office:document-meta>
</file>