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B&amp;B aan Korte Stukken 1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orte Stukken 1, 4064 EL, Varik, het realiseren van een B&amp;B (Strijd Gebr. gronden/bouww. met RO), Beslistermijn verlengd tot 29-01-2023 , ODR2213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07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3024</meta:user-defined>
    <dc:language>nl</dc:language>
    <meta:user-defined meta:name="OVERHEIDop.locatietype/OVERHEIDop.gebiedsmarkering">Adres</meta:user-defined>
    <meta:user-defined meta:name="DC.title">Verlenging beslistermijn voor het realiseren van een B&amp;B aan Korte Stukken 1 te Vari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071</meta:user-defined>
    <meta:user-defined meta:name="OVERHEIDop.GmbID/DC.identifier">gmb-2023-51071</meta:user-defined>
    <meta:user-defined meta:name="OVERHEIDop.versieInformatie"/>
  </office:meta>
</office:document-meta>
</file>