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8151419, Anne Franklaan Pijnacker, Freule van Dorthsingel 9 2642AX Pijnacker, Haya van Somerenlaan Pijnacker, Reina Prinsen Geerligssingel Pijnacker, Vrouwenrecht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het kappen van 25 bomen en diverse bossages, Klapwijk fase 3 </text:p>
            <text:p text:style-name="common-al">OLO-nummer: 8151419</text:p>
            <text:p text:style-name="common-al">Locatie: Anne Franklaan Pijnacker, Freule van Dorthsingel 9 2642AX Pijnacker, Haya van Somerenlaan Pijnacker, Reina Prinsen Geerligssingel Pijnacker, Vrouwenrecht Pijnacker</text:p>
            <text:p text:style-name="common-al">Datum besluit: 28-11-2023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
In het bezwaarschrift moeten staan: uw naam en adres, de datum, tegen welk besluit u bezwaar maakt (vermeld onderwerp, datum en kenmerk besluit) en de reden waarom u bezwaar maakt. Denk er aan om het bezwaarschrift te ondertekenen.
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
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
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510709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709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709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64984</meta:user-defined>
    <meta:user-defined meta:name="DCTERMS.abstract">het kappen van 25 bomen en diverse bossages, Klapwijk fase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8151419, Anne Franklaan Pijnacker, Freule van Dorthsingel 9 2642AX Pijnacker, Haya van Somerenlaan Pijnacker, Reina Prinsen Geerligssingel Pijnacker, Vrouwenrecht Pijnacker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0709</meta:user-defined>
    <meta:user-defined meta:name="OVERHEIDop.GmbID/DC.identifier">gmb-2023-510709</meta:user-defined>
    <meta:user-defined meta:name="OVERHEIDop.versieInformatie"/>
  </office:meta>
</office:document-meta>
</file>