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88, 3971GR Driebergen-Rijsenburg, gevelaanpassing en wijziging indeling van bestaande winkel (RX2023-00002505,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88, 3971GR Driebergen-Rijsenburg, gevelaanpassing en wijziging indeling van bestaande winkel (RX2023-00002505, 28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7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05</meta:user-defined>
    <meta:user-defined meta:name="DCTERMS.abstract">Traaij 88, 3971GR Driebergen-Rijsenburg, gevelaanpassing en wijziging indeling van bestaande winkel (RX2023-00002505, 28 november 2023)</meta:user-defined>
    <dc:language>nl</dc:language>
    <meta:user-defined meta:name="OVERHEIDop.locatietype/OVERHEIDop.gebiedsmarkering">Punt</meta:user-defined>
    <meta:user-defined meta:name="DC.title">Gemeente Utrechtse Heuvelrug, verleende omgevingsvergunning - Traaij 88, 3971GR Driebergen-Rijsenburg, gevelaanpassing en wijziging indeling van bestaande winkel (RX2023-00002505, 28 november 2023)</meta:user-defined>
    <meta:user-defined meta:name="DCTERMS.W3CDTF/DCTERMS.available">2023-11-30</meta:user-defined>
    <meta:user-defined meta:name="DCTERMS.W3CDTF/OVERHEIDop.jaargang">2023</meta:user-defined>
    <meta:user-defined meta:name="OVERHEIDop.publicationIssue">510708</meta:user-defined>
    <meta:user-defined meta:name="OVERHEIDop.GmbID/DC.identifier">gmb-2023-510708</meta:user-defined>
    <meta:user-defined meta:name="OVERHEIDop.versieInformatie"/>
  </office:meta>
</office:document-meta>
</file>