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ouwwerk brandveilig gebruik t.b.v. een nieuwe BSO, Stroinksweg 83, 7542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troinksweg 83</text:span> (0153Z2023112800006): bouwwerk brandveilig gebruik t.b.v. een nieuwe BSO (ingediend d.d.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7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800006</meta:user-defined>
    <meta:user-defined meta:name="DCTERMS.abstract">Projectomschrijving: een nieuw te starten BSO in een scoutingsgebouw, Toelichting: -</meta:user-defined>
    <dc:language>nl</dc:language>
    <meta:user-defined meta:name="OVERHEIDop.locatietype/OVERHEIDop.gebiedsmarkering">Punt</meta:user-defined>
    <meta:user-defined meta:name="DC.title">Aanvraag voor bouwwerk brandveilig gebruik t.b.v. een nieuwe BSO, Stroinksweg 83, 7542 PG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707</meta:user-defined>
    <meta:user-defined meta:name="OVERHEIDop.GmbID/DC.identifier">gmb-2023-510707</meta:user-defined>
    <meta:user-defined meta:name="OVERHEIDop.versieInformatie"/>
  </office:meta>
</office:document-meta>
</file>