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braderie op 13 april 2023 in de Havenstraat en Raadhuisplein op de locatie Omgeving Raadhuisplein te Alblasserdam     zaaknummer Z-23-435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braderie op 13 april 2023 in de Havenstraat en Raadhuisplein op de locatie Omgeving Raadhuisplein te Alblasserdam</text:span>
          </text:p>
            <text:p text:style-name="common-al">De Gemeente Alblasserdam heeft een aanvraag voor een APV vergunning ontvangen. De APV vergunning is aangevraagd voor het houden van een braderie op 13 april 2023 in de Havenstraat en Raadhuisplein op de locatie Omgeving Raadhuisplein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8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069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9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9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braderie op 13 april 2023 in de Havenstraat en Raadhuisplein op de locatie Omgeving Raadhuisplein te Alblasserdam     zaaknummer Z-23-435306</meta:user-defined>
    <meta:user-defined meta:name="DCTERMS.W3CDTF/DCTERMS.available">2023-11-30</meta:user-defined>
    <meta:user-defined meta:name="DCTERMS.W3CDTF/OVERHEIDop.jaargang">2023</meta:user-defined>
    <meta:user-defined meta:name="OVERHEIDop.publicationIssue">510699</meta:user-defined>
    <meta:user-defined meta:name="OVERHEIDop.GmbID/DC.identifier">gmb-2023-510699</meta:user-defined>
    <meta:user-defined meta:name="OVERHEIDop.versieInformatie"/>
  </office:meta>
</office:document-meta>
</file>