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ndhoek 14, 2804N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3 een aanvraag om een omgevingsvergunning ontvangen. Het gaat over het vervangen van de dakkapel door een dakuitbouw op het achterdakvlak op de locatie Windhoek 14, 2804NX Gouda. De aanvraag is geregistreerd onder kenmerk 2023-0001846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069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9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9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46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indhoek 14, 2804NX Gouda</meta:user-defined>
    <meta:user-defined meta:name="DCTERMS.W3CDTF/DCTERMS.available">2023-11-30</meta:user-defined>
    <meta:user-defined meta:name="DCTERMS.W3CDTF/OVERHEIDop.jaargang">2023</meta:user-defined>
    <meta:user-defined meta:name="OVERHEIDop.publicationIssue">510695</meta:user-defined>
    <meta:user-defined meta:name="OVERHEIDop.GmbID/DC.identifier">gmb-2023-510695</meta:user-defined>
    <meta:user-defined meta:name="OVERHEIDop.versieInformatie"/>
  </office:meta>
</office:document-meta>
</file>