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  <text:list-style style:name="id1-3-2-1-1-16-2">
      <text:list-level-style-bullet text:bullet-char="•" text:level="1">
        <style:list-level-properties text:min-label-width="10mm"/>
      </text:list-level-style-bullet>
    </text:list-style>
    <text:list-style style:name="id1-3-2-1-1-16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Heusden –Omgevingsvergunning Kasteellaan 1, 5253 AM, Nieuwkuijk, Bouwen, Handelingen voor beschermde monumenten en Werk of werkzaamheden uitvo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Ontwerpbesluit</text:p>
            <text:p text:style-name="common-al">Het college van Heusden heeft op 29 november 2023 ingestemd met de omgevingsvergunning voor de activiteiten: </text:p>
            <text:p text:style-name="common-al"/>
            <text:list text:style-name="id1-3-2-1-1-5">
              <text:list-item text:style-override="id1-3-2-1-1-5-1">
                <text:number>•</text:number>
                <text:p text:style-name="al">Bouwen</text:p>
              </text:list-item>
              <text:list-item text:style-override="id1-3-2-1-1-5-2">
                <text:number>•</text:number>
                <text:p text:style-name="al">Handelingen voor beschermde monumenten</text:p>
              </text:list-item>
              <text:list-item text:style-override="id1-3-2-1-1-5-3">
                <text:number>•</text:number>
                <text:p text:style-name="al">Werk of werkzaamheden uitvoeren</text:p>
              </text:list-item>
            </text:list>
            <text:p text:style-name="common-al"/>
            <text:p text:style-name="common-al">Deze vergunning maakt het verbouwen/aanpassen van een kasteel (Rijksmonument) inclusief aanbouwen serre en het maken van een toegangsweg op het perceel Kasteellaan 1 in Nieuwkuijk mogelijk. Het kenmerk van deze ontwerpvergunning is 1330695.</text:p>
            <text:p text:style-name="common-al"/>
            <text:p text:style-name="tussenkopcur">Inzage</text:p>
            <text:p text:style-name="common-al">De omgevingsvergunning ligt met bijbehorende stukken met ingang van donderdag 30 november 2023 gedurende zes weken ter inzage. U kunt de stukken tijdens openingstijden inzien in het gemeentehuis in Vlijmen. De stukken zijn ook digitaal in te zien via <text:a xlink:href="http://www.heusden.nl/" xlink:type="simple">www.heusden.nl</text:a>. </text:p>
            <text:p text:style-name="common-al"/>
            <text:p text:style-name="tussenkopcur">Zienswijze</text:p>
            <text:p text:style-name="common-al">Gedurende de bovengenoemde termijn kan iedereen een zienswijze omtrent de ontwerp omgevingsvergunning indienen. </text:p>
            <text:p text:style-name="common-al"/>
            <text:p text:style-name="common-al">U kunt alleen op deze 3 manieren een zienswijze indienen</text:p>
            <text:list text:style-name="id1-3-2-1-1-16">
              <text:list-item text:style-override="id1-3-2-1-1-16-1">
                <text:number>•</text:number>
                <text:p text:style-name="al">Online via de website www.Heusden.nl (u kunt inloggen met uw DigiD )</text:p>
              </text:list-item>
              <text:list-item text:style-override="id1-3-2-1-1-16-2">
                <text:number>•</text:number>
                <text:p text:style-name="al">U kunt uw zienswijze ook per post sturen naar Gemeente Heusden naar postbus 41, 5250 AA Vlijmen</text:p>
              </text:list-item>
              <text:list-item text:style-override="id1-3-2-1-1-16-3">
                <text:number>•</text:number>
                <text:p text:style-name="al">Maak een afspraak met de in de publicatie genoemde contactpersoon om uw zienswijze mondeling in te dienen</text:p>
              </text:list-item>
            </text:list>
            <text:p text:style-name="common-al"/>
            <text:p text:style-name="tussenkopcur">Meer informatie</text:p>
            <text:p text:style-name="common-al">Graag bij uw schriftelijke reactie het zaaknummer 1330695 vermelden.</text:p>
            <text:p text:style-name="last-al">Voor vragen kunt u contact opnemen met Theo de Kleijn van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510692</text:span><text:line-break/><text:date style:data-style-name="dag" text:fixed="true" text:date-value="2023-11-30"/><text:line-break/><text:date style:data-style-name="jaar" text:fixed="true" text:date-value="2023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0692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0692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330695 </meta:user-defined>
    <dc:language>nl</dc:language>
    <meta:user-defined meta:name="OVERHEIDop.locatietype/OVERHEIDop.gebiedsmarkering">Adres</meta:user-defined>
    <meta:user-defined meta:name="DC.title">Gemeente Heusden –Omgevingsvergunning Kasteellaan 1, 5253 AM, Nieuwkuijk, Bouwen, Handelingen voor beschermde monumenten en Werk of werkzaamheden uitvoeren</meta:user-defined>
    <meta:user-defined meta:name="DCTERMS.W3CDTF/DCTERMS.available">2023-11-30</meta:user-defined>
    <meta:user-defined meta:name="DCTERMS.W3CDTF/OVERHEIDop.jaargang">2023</meta:user-defined>
    <meta:user-defined meta:name="OVERHEIDop.publicationIssue">510692</meta:user-defined>
    <meta:user-defined meta:name="OVERHEIDop.GmbID/DC.identifier">gmb-2023-510692</meta:user-defined>
    <meta:user-defined meta:name="OVERHEIDop.versieInformatie"/>
  </office:meta>
</office:document-meta>
</file>