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OPH00) G 1435, Oppenhuizen (OPH00) G 1436 het verlengen van de tijdelijke vergunning OV20210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ppenhuizen (OPH00) G 1435, Oppenhuizen (OPH00) G 1436 CLZ-00003482 het verlengen van de tijdelijke vergunning OV20210798 (2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6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3482</meta:user-defined>
    <meta:user-defined meta:name="DCTERMS.abstract">Ingekomen aanvraag, Oppenhuizen (OPH00) G 1435, Oppenhuizen (OPH00) G 1436 het verlengen van de tijdelijke vergunning OV20210798</meta:user-defined>
    <dc:language>nl</dc:language>
    <meta:user-defined meta:name="OVERHEIDop.locatietype/OVERHEIDop.gebiedsmarkering">Perceel</meta:user-defined>
    <meta:user-defined meta:name="OVERHEIDop.locatietype/OVERHEIDop.gebiedsmarkering">Perceel</meta:user-defined>
    <meta:user-defined meta:name="DC.title">Ingekomen aanvraag, Oppenhuizen (OPH00) G 1435, Oppenhuizen (OPH00) G 1436 het verlengen van de tijdelijke vergunning OV20210798</meta:user-defined>
    <meta:user-defined meta:name="DCTERMS.W3CDTF/DCTERMS.available">2023-11-30</meta:user-defined>
    <meta:user-defined meta:name="DCTERMS.W3CDTF/OVERHEIDop.jaargang">2023</meta:user-defined>
    <meta:user-defined meta:name="OVERHEIDop.publicationIssue">510690</meta:user-defined>
    <meta:user-defined meta:name="OVERHEIDop.GmbID/DC.identifier">gmb-2023-510690</meta:user-defined>
    <meta:user-defined meta:name="OVERHEIDop.versieInformatie"/>
  </office:meta>
</office:document-meta>
</file>