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Koning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teiger </text:p>
            <text:p text:style-name="common-al">Locatie: Koningstraat 5</text:p>
            <text:p text:style-name="common-al">Datum: 20 februari 2023 tot en met 28 juli 2023</text:p>
            <text:p text:style-name="common-al">Dossiernummer: 715147</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06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Koningstraat 5</meta:user-defined>
    <meta:user-defined meta:name="DCTERMS.W3CDTF/DCTERMS.available">2023-02-06</meta:user-defined>
    <meta:user-defined meta:name="DCTERMS.W3CDTF/OVERHEIDop.jaargang">2023</meta:user-defined>
    <meta:user-defined meta:name="OVERHEIDop.publicationIssue">51068</meta:user-defined>
    <meta:user-defined meta:name="OVERHEIDop.GmbID/DC.identifier">gmb-2023-51068</meta:user-defined>
    <meta:user-defined meta:name="OVERHEIDop.versieInformatie"/>
  </office:meta>
</office:document-meta>
</file>