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nabij Holthuizerstraat 1, 7391J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3</text:p>
            <text:p text:style-name="common-al">Kenmerk: Z2023-000022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9 novem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067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66</meta:user-defined>
    <meta:user-defined meta:name="DCTERMS.abstract">nabij Holthuizerstraat 1, 7391JS Twello</meta:user-defined>
    <dc:language>nl</dc:language>
    <meta:user-defined meta:name="OVERHEIDop.locatietype/OVERHEIDop.gebiedsmarkering">Punt</meta:user-defined>
    <meta:user-defined meta:name="DC.title">Omgevingsvergunning toegekend voor het kappen van een eik op de locatie nabij Holthuizerstraat 1, 7391JS Twel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70</meta:user-defined>
    <meta:user-defined meta:name="OVERHEIDop.GmbID/DC.identifier">gmb-2023-510670</meta:user-defined>
    <meta:user-defined meta:name="OVERHEIDop.versieInformatie"/>
  </office:meta>
</office:document-meta>
</file>