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rmoesstraat 37, 1521 CJ Wormerveer, Warmoesstraat 39, 1521 CJ Wormerveer - het bouwen van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286 - het bouwen van 3 appartementen op de locatie Warmoesstraat 37, 1521 CJ Wormerveer, Warmoesstraat 39, 1521 CJ Wormerveer</text:p>
            <text:p text:style-name="common-al">Besluit verzonden: 28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066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6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2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Warmoesstraat 37, 1521 CJ Wormerveer, Warmoesstraat 39, 1521 CJ Wormerveer - het bouwen van 3 appartement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66</meta:user-defined>
    <meta:user-defined meta:name="OVERHEIDop.GmbID/DC.identifier">gmb-2023-510666</meta:user-defined>
    <meta:user-defined meta:name="OVERHEIDop.versieInformatie"/>
  </office:meta>
</office:document-meta>
</file>