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238, het afwijken van het bestemmingsplan voor het aanleggen van verharding, stalling en opslag tbv bedrijf Grote Bavenkelsweg 19, 7601 PL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1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66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238</meta:user-defined>
    <meta:user-defined meta:name="DCTERMS.abstract">het afwijken van het bestemmingsplan voor het aanleggen van verharding, stalling en opslag tbv bedrijf Grote Bavenkelsweg 19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238, het afwijken van het bestemmingsplan voor het aanleggen van verharding, stalling en opslag tbv bedrijf Grote Bavenkelsweg 19, 7601 PL  Almelo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62</meta:user-defined>
    <meta:user-defined meta:name="OVERHEIDop.GmbID/DC.identifier">gmb-2023-510662</meta:user-defined>
    <meta:user-defined meta:name="OVERHEIDop.versieInformatie"/>
  </office:meta>
</office:document-meta>
</file>