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L. Hillesumstraat 11 te Deventer nabij de ingang van de woning, kenmerk: 268442-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venter besluit tot:</text:p>
          <text:p text:style-name="aanhef_wie">het instellen van een kenteken gebonden gehandicaptenparkeerplaats aan de L. Hillesumstraat 11,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5"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L. Hillesumstraat 11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L. Hillesumstraat 11,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 december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7 november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6"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066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6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6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L. Hillesumstraat 11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L. Hillesumstraat 11 te Deventer nabij de ingang van de woning, kenmerk: 268442-2023</meta:user-defined>
    <meta:user-defined meta:name="DCTERMS.W3CDTF/DCTERMS.available">2023-12-01</meta:user-defined>
    <meta:user-defined meta:name="OVERHEIDop.externeBijlage">bijlage vkb L. Hillesumstraat 11 Deventer|exb-2023-56255</meta:user-defined>
    <meta:user-defined meta:name="DCTERMS.W3CDTF/OVERHEIDop.jaargang">2023</meta:user-defined>
    <meta:user-defined meta:name="OVERHEIDop.publicationIssue">510660</meta:user-defined>
    <meta:user-defined meta:name="OVERHEIDop.GmbID/DC.identifier">gmb-2023-510660</meta:user-defined>
    <meta:user-defined meta:name="OVERHEIDop.versieInformatie"/>
  </office:meta>
</office:document-meta>
</file>