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uropaweg 8a, Sectie B, perceelnummer 4995 te Hoogeveen: plaatsen van lichtreclame op noordgevel pand (01-02-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1066</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66</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66</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Verleende omgevingsvergunning: Europaweg 8a, Sectie B, perceelnummer 4995 te Hoogeveen: plaatsen van lichtreclame op noordgevel pand (01-02-2023)</meta:user-defined>
    <meta:user-defined meta:name="DCTERMS.W3CDTF/DCTERMS.available">2023-02-08</meta:user-defined>
    <meta:user-defined meta:name="DCTERMS.W3CDTF/OVERHEIDop.jaargang">2023</meta:user-defined>
    <meta:user-defined meta:name="OVERHEIDop.publicationIssue">51066</meta:user-defined>
    <meta:user-defined meta:name="OVERHEIDop.GmbID/DC.identifier">gmb-2023-51066</meta:user-defined>
    <meta:user-defined meta:name="OVERHEIDop.versieInformatie"/>
  </office:meta>
</office:document-meta>
</file>