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IN-/UITRIT EN PLANOLOGISCH STRIJDIG GEBRUIK – PERCEEL K 2086 THV POSTWEG EN KAMPDIJKLAAN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voor een omgevingsvergunning hebben verleend: </text:p>
            <text:p text:style-name="common-al"/>
            <text:p text:style-name="common-al">-Perceel K 2086 thv Postweg en Kampdijklaan Vught, het tijdelijk gebruiken van extra gronden voor het ontsluiten van het werkterrein/bouwhup (WT69) van project PHS, Z23-269320.</text:p>
            <text:p text:style-name="common-al"/>
            <text:p text:style-name="last-al">De vergunning is verzonden op 27 november 2023.</text:p>
            <text:p text:style-name="tussenkopcur">Bezwaarschrift</text:p>
            <text:p text:style-name="tussenkopcur">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p>
            <text:p text:style-name="tussenkopcur">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1065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5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5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Verkee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VUGHT - VERLEENDE OMGEVINGSVERGUNNING IN-/UITRIT EN PLANOLOGISCH STRIJDIG GEBRUIK – PERCEEL K 2086 THV POSTWEG EN KAMPDIJKLAAN VUGHT</meta:user-defined>
    <meta:user-defined meta:name="DCTERMS.W3CDTF/DCTERMS.available">2023-12-06</meta:user-defined>
    <meta:user-defined meta:name="DCTERMS.W3CDTF/OVERHEIDop.jaargang">2023</meta:user-defined>
    <meta:user-defined meta:name="OVERHEIDop.publicationIssue">510658</meta:user-defined>
    <meta:user-defined meta:name="OVERHEIDop.GmbID/DC.identifier">gmb-2023-510658</meta:user-defined>
    <meta:user-defined meta:name="OVERHEIDop.versieInformatie"/>
  </office:meta>
</office:document-meta>
</file>