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3 houtopstanden (Zomerlinde (Tilia platyphyllos)) op de locatie Piet Heynstraat t.h.v. Cornelis Trompweg 136    Dordrecht zaaknummer Z-23-4321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planten van 3 houtopstanden (Zomerlinde (Tilia platyphyllos)) op de locatie Piet Heynstraat t.h.v. Cornelis Trompweg 1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6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nten van 3 houtopstanden (Zomerlinde (Tilia platyphyllos)) op de locatie Piet Heynstraat t.h.v. Cornelis Trompweg 136    Dordrecht zaaknummer Z-23-432197</meta:user-defined>
    <meta:user-defined meta:name="DCTERMS.W3CDTF/DCTERMS.available">2023-11-30</meta:user-defined>
    <meta:user-defined meta:name="DCTERMS.W3CDTF/OVERHEIDop.jaargang">2023</meta:user-defined>
    <meta:user-defined meta:name="OVERHEIDop.publicationIssue">510656</meta:user-defined>
    <meta:user-defined meta:name="OVERHEIDop.GmbID/DC.identifier">gmb-2023-510656</meta:user-defined>
    <meta:user-defined meta:name="OVERHEIDop.versieInformatie"/>
  </office:meta>
</office:document-meta>
</file>