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Geertruidlaan 5, 4305AP Ouwerkerk  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991796Datum indiening: 27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065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20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Geertruidlaan 5, 4305AP Ouwerkerk   - het plaatsen van zonnepanel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53</meta:user-defined>
    <meta:user-defined meta:name="OVERHEIDop.GmbID/DC.identifier">gmb-2023-510653</meta:user-defined>
    <meta:user-defined meta:name="OVERHEIDop.versieInformatie"/>
  </office:meta>
</office:document-meta>
</file>