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Herckenstein 157, 4318TZ Brouwershaven   - het verbouwen en uitbreid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en uitbreiden van een recreatiewoningZaaknummer: 975548Datum beschikking verzonden: 28 nov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065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5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5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2028</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Herckenstein 157, 4318TZ Brouwershaven   - het verbouwen en uitbreiden van een recreatiewoning</meta:user-defined>
    <meta:user-defined meta:name="DCTERMS.W3CDTF/DCTERMS.available">2023-11-30</meta:user-defined>
    <meta:user-defined meta:name="DCTERMS.W3CDTF/OVERHEIDop.jaargang">2023</meta:user-defined>
    <meta:user-defined meta:name="OVERHEIDop.publicationIssue">510650</meta:user-defined>
    <meta:user-defined meta:name="OVERHEIDop.GmbID/DC.identifier">gmb-2023-510650</meta:user-defined>
    <meta:user-defined meta:name="OVERHEIDop.versieInformatie"/>
  </office:meta>
</office:document-meta>
</file>