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een eerder verleende omgevingsvergunning i.v.m. aanpassing naar 30km weg aan Eindhovenseweg 29, 5582HN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het wijzigen van een eerder verleende omgevingsvergunning i.v.m. aanpassing naar 30km weg aan Eindhovenseweg 29, 5582HN Waalre. Met zaaknummer 683364.</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eens met de vergunning? </text:p>
            <text:p text:style-name="common-al">U kunt de gemeente Waalre binnen 6 weken na 23-11-2023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 </text:p>
            <text:p text:style-name="common-al">Wilt u de start van de activiteiten tegenhouden? </text:p>
            <text:p text:style-name="common-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510649</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649</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649</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91305</meta:user-defined>
    <meta:user-defined meta:name="DCTERMS.abstract">Bekendmaking van Gemeente Waalre</meta:user-defined>
    <dc:language>nl</dc:language>
    <meta:user-defined meta:name="OVERHEIDop.locatietype/OVERHEIDop.gebiedsmarkering">Adres</meta:user-defined>
    <meta:user-defined meta:name="DC.title">Toestemming voor het wijzigen van een eerder verleende omgevingsvergunning i.v.m. aanpassing naar 30km weg aan Eindhovenseweg 29, 5582HN Waalre</meta:user-defined>
    <meta:user-defined meta:name="DCTERMS.W3CDTF/DCTERMS.available">2023-12-01</meta:user-defined>
    <meta:user-defined meta:name="DCTERMS.W3CDTF/OVERHEIDop.jaargang">2023</meta:user-defined>
    <meta:user-defined meta:name="OVERHEIDop.publicationIssue">510649</meta:user-defined>
    <meta:user-defined meta:name="OVERHEIDop.GmbID/DC.identifier">gmb-2023-510649</meta:user-defined>
    <meta:user-defined meta:name="OVERHEIDop.versieInformatie"/>
  </office:meta>
</office:document-meta>
</file>