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92 in Heiloo, het vergroten van de woning (vernieuwen erker zijgevel), verzenddatum 26 januari 2023 (Z22 104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0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292 in Heiloo, het vergroten van de woning (vernieuwen erker zijgevel), verzenddatum 26 januari 2023 (Z22 104556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064</meta:user-defined>
    <meta:user-defined meta:name="OVERHEIDop.GmbID/DC.identifier">gmb-2023-51064</meta:user-defined>
    <meta:user-defined meta:name="OVERHEIDop.versieInformatie"/>
  </office:meta>
</office:document-meta>
</file>