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imon Vestdijkhof (tegenover nummer 5), 3941HA Doorn, Gehandicaptenparkeerplaats (RX2023-00002742, 27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imon Vestdijkhof (tegenover nummer 5), 3941HA Doorn, Gehandicaptenparkeerplaats (RX2023-00002742, 27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06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742</meta:user-defined>
    <meta:user-defined meta:name="DCTERMS.abstract">Simon Vestdijkhof (tegenover nummer 5), 3941HW Doorn, Gehandicaptenparkeerplaats (RX2023-00002742, 27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imon Vestdijkhof (tegenover nummer 5), 3941HA Doorn, Gehandicaptenparkeerplaats (RX2023-00002742, 27 november 202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38</meta:user-defined>
    <meta:user-defined meta:name="OVERHEIDop.GmbID/DC.identifier">gmb-2023-510638</meta:user-defined>
    <meta:user-defined meta:name="OVERHEIDop.versieInformatie"/>
  </office:meta>
</office:document-meta>
</file>