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warsweg 63b, 3959AE Overberg, Evenementenvergunning op 14 januari 2024 in verband met hardloopevenement (RX2023-00002695, 2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warsweg 63b, 3959AE Overberg, Evenementenvergunning op 14 januari 2024 in verband met hardloopevenement (RX2023-00002695, 20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063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3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3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695</meta:user-defined>
    <meta:user-defined meta:name="DCTERMS.abstract">Dwarsweg 63b, 3959AE Overberg, Evenementenvergunning op 14 januari 2024 in verband met hardloopevenement (RX2023-00002695, 20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warsweg 63b, 3959AE Overberg, Evenementenvergunning op 14 januari 2024 in verband met hardloopevenement (RX2023-00002695, 20 november 2023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33</meta:user-defined>
    <meta:user-defined meta:name="OVERHEIDop.GmbID/DC.identifier">gmb-2023-510633</meta:user-defined>
    <meta:user-defined meta:name="OVERHEIDop.versieInformatie"/>
  </office:meta>
</office:document-meta>
</file>