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lopen en bouwen van een woning aan Laageindseweg 27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Laageindseweg 27, 4155 BG, Gellicum, de sloop en de bouw van de woning (Strijd Gebr. gronden/bouww. met RO, Bouwen), Beslistermijn verlengd tot 10-03-2023 , ODR22150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06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5041</meta:user-defined>
    <dc:language>nl</dc:language>
    <meta:user-defined meta:name="OVERHEIDop.locatietype/OVERHEIDop.gebiedsmarkering">Adres</meta:user-defined>
    <meta:user-defined meta:name="DC.title">Verlenging beslistermijn voor het slopen en bouwen van een woning aan Laageindseweg 27 te Gellicum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063</meta:user-defined>
    <meta:user-defined meta:name="OVERHEIDop.GmbID/DC.identifier">gmb-2023-51063</meta:user-defined>
    <meta:user-defined meta:name="OVERHEIDop.versieInformatie"/>
  </office:meta>
</office:document-meta>
</file>