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ppelgaard 6, 3941LZ Doorn, Ontheffing plaatsen voorwerpen op of aan de weg van 18 december 2023 tot en met 22 januari 2024 (RX2023-00002694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ppelgaard 6, 3941LZ Doorn, Ontheffing plaatsen voorwerpen op of aan de weg van 18 december 2023 tot en met 22 januari 2024 (RX2023-00002694, 20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062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94</meta:user-defined>
    <meta:user-defined meta:name="DCTERMS.abstract">Appelgaard 6, 3941LZ Doorn, Ontheffing plaatsen voorwerpen op of aan de weg van 18 december 2023 tot en met 22 januari 2024 (RX2023-00002694, 20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ppelgaard 6, 3941LZ Doorn, Ontheffing plaatsen voorwerpen op of aan de weg van 18 december 2023 tot en met 22 januari 2024 (RX2023-00002694, 20 november 20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25</meta:user-defined>
    <meta:user-defined meta:name="OVERHEIDop.GmbID/DC.identifier">gmb-2023-510625</meta:user-defined>
    <meta:user-defined meta:name="OVERHEIDop.versieInformatie"/>
  </office:meta>
</office:document-meta>
</file>