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tijdelijke woonunit, Hool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tijdelijke woonunit</text:p>
            <text:p text:style-name="common-al">Locatie: Hool 17 Nuenen</text:p>
            <text:p text:style-name="common-al">Zaaknummer: 08201492658</text:p>
            <text:p text:style-name="last-al">Verlengd tot 18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06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9265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en van een tijdelijke woonunit, Hool 17 Nuenen: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62</meta:user-defined>
    <meta:user-defined meta:name="OVERHEIDop.GmbID/DC.identifier">gmb-2023-51062</meta:user-defined>
    <meta:user-defined meta:name="OVERHEIDop.versieInformatie"/>
  </office:meta>
</office:document-meta>
</file>