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97, het bouwen van een woning plan de Broamhaa, kavel 5 te Bornerbroek (Ambt-Almelo, O, 197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6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97</meta:user-defined>
    <meta:user-defined meta:name="DCTERMS.abstract">het bouwen van een woning plan de Broamhaa, kavel 5 te Bornerbroek (Ambt-Almelo, O, 1979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97, het bouwen van een woning plan de Broamhaa, kavel 5 te Bornerbroek (Ambt-Almelo, O, 1979)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14</meta:user-defined>
    <meta:user-defined meta:name="OVERHEIDop.GmbID/DC.identifier">gmb-2023-510614</meta:user-defined>
    <meta:user-defined meta:name="OVERHEIDop.versieInformatie"/>
  </office:meta>
</office:document-meta>
</file>