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Fable and Fantasy op 24 juni en 25 juni 2023 aan Hoofdstraat 18 te E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26 januari 2023,<text:span text:style-name="nadrukvet"> Rensenpark</text:span> (Hoofdstraat 18), Fable and Fantasy op 24 juni en 25 juni 2023 (38388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6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Fable and Fantasy op 24 juni en 25 juni 2023 aan Hoofdstraat 18 te Emm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61</meta:user-defined>
    <meta:user-defined meta:name="OVERHEIDop.GmbID/DC.identifier">gmb-2023-51061</meta:user-defined>
    <meta:user-defined meta:name="OVERHEIDop.versieInformatie"/>
  </office:meta>
</office:document-meta>
</file>