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nieuwbouwwoning op locatie Klaverhof 6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7-11-2023 besloten om de beslistermijn voor de aanvraag met zaaknummer 0879ZV202300354 voor het realiseren van een nieuwbouwwoning op locatie Klaverhof 6 Rijsbergen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35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1060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0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0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354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realiseren van een nieuwbouwwoning op locatie Klaverhof 6 Rijsberg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06</meta:user-defined>
    <meta:user-defined meta:name="OVERHEIDop.GmbID/DC.identifier">gmb-2023-510606</meta:user-defined>
    <meta:user-defined meta:name="OVERHEIDop.versieInformatie"/>
  </office:meta>
</office:document-meta>
</file>