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Kempervennendreef 8 5563VB Westerhoven, bouwen van een klimtoren en bijbehorende palen voor klimpa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907</text:p>
            <text:p text:style-name="common-al">Locatie: Kempervennendreef 8 5563VB Westerhoven</text:p>
            <text:p text:style-name="common-al">Omschrijving: bouwen van een klimtoren en bijbehorende palen voor klimpark</text:p>
            <text:p text:style-name="common-al">Het besluit is verzonden op 28-11-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1060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0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60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907</meta:user-defined>
    <meta:user-defined meta:name="DCTERMS.abstract">bouwen van een klimtoren en bijbehorende palen voor klimpark</meta:user-defined>
    <dc:language>nl</dc:language>
    <meta:user-defined meta:name="OVERHEIDop.locatietype/OVERHEIDop.gebiedsmarkering">Punt</meta:user-defined>
    <meta:user-defined meta:name="DC.title">Verleende omgevingsvergunning voor Kempervennendreef 8 5563VB Westerhoven, bouwen van een klimtoren en bijbehorende palen voor klimpark</meta:user-defined>
    <meta:user-defined meta:name="DCTERMS.W3CDTF/DCTERMS.available">2023-11-30</meta:user-defined>
    <meta:user-defined meta:name="DCTERMS.W3CDTF/OVERHEIDop.jaargang">2023</meta:user-defined>
    <meta:user-defined meta:name="OVERHEIDop.publicationIssue">510600</meta:user-defined>
    <meta:user-defined meta:name="OVERHEIDop.GmbID/DC.identifier">gmb-2023-510600</meta:user-defined>
    <meta:user-defined meta:name="OVERHEIDop.versieInformatie"/>
  </office:meta>
</office:document-meta>
</file>