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keersbesluit </text:p>
      <text:section text:name="regeling_id1-3-2" text:style-name="regeling">
        <text:section text:name="aanhef_id1-3-2-1" text:style-name="aanhef">
          <text:section text:name="context_id1-3-2-1-1" text:style-name="context">
            <text:p text:style-name="context.al">78014-2023</text:p>
            <text:p text:style-name="context_bottom"/>
          </text:section>
          <text:p text:style-name="aanhef_wie">D. Dontje</text:p>
          <text:section text:name="considerans_id1-3-2-1-3" text:style-name="considerans">
            <text:p text:style-name="tussenkopcur">
            <text:span text:style-name="nadrukvet">Overwegingen ten aanzien van het besluit</text:span>
          </text:p>
            <text:p text:style-name="considerans.al">Dat in het kader van het programma ‘Gemeente elektrisch’ het elektrische vervoer wordt bevorderd;  Dat het stimuleren van elektrische mobiliteit tot een van de actiepunten behoort uit het door het college van Burgemeester en wethouders vastgestelde programma;  Dat het voor het stimuleren van elektrische mobiliteit van belang is dat er over een netwerk van elektrische oplaadpunten kan worden beschikt;  Dat aan de Stelling 4 Blauwestad een laadpaal staat voor het opladen van elektrische voertuigen waarvoor één parkeerplaats is gereserveerd; Dat aan deze laadpaal één elektrisch aangedreven voertuig kan worden opgeladen;  Dat het nodig is om de desbetreffende parkeerplaats middels een verkeersbesluit aan te wijzen als een parkeerplaats die als specifiek doel heeft het opladen van elektrische voertuigen;  Dat gezien de behoefte op deze locatie aan de Stelling 4 Blauwestad er één parkeerplaats voor opladen nodig is;  Dat de maatregel, gelet op artikel 2 van de Wegenverkeerswet, strekt tot Het verzekeren van de veiligheid op de weg;Het beschermen van weggebruikers en passagiers;Het zo veel mogelijk waarborgen van de vrijheid van het verkeer. Dat de weg onder beheer is van de gemeente Oldambt;  Het adviesrapport van de Nationale politie, eenheid Noord Nederland, 01-11-2023 met kenmerk ‘20231101000735’;  Gelet op artikel 24 van het Besluit Administratieve Bepalingen inzake het Wegverkeer, artikel 18 eerste lid , onder d. van de Wegenverkeerswet 1994 (bevoegdheid college) en het mandaatstatuut 16 mei 2017;</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én parkeerplaats, bij de laadpaal Stelling 4 Blauwestad aan te wijzen als parkeerplaats die als specifiek doel heeft het opladen van elektrische voertuigen;</text:p>
              </text:list-item>
              <text:list-item text:style-override="id1-3-2-2-1-1-2">
                <text:number>2.</text:number>
                <text:p text:style-name="al">Dit besluit kenbaar te maken aan de weggebruikers middels plaatsing van de borden E4 met onderbord met daarop de tekst ‘alleen opladen elektrische voertuigen’ alsmede met onderbord OB501 volgens bijlage 1 van het RVV 1990 te plaatsen.</text:p>
              </text:list-item>
            </text:list>
            <text:p text:style-name="common-al">Dit besluit wordt op de voor gemeente Oldambt gebruikelijke wijze gepubliceerd in de Staatscourant via <text:a xlink:href="http://www.officielebekendmakingen.nl/staatscourant" xlink:type="simple">www.officielebekendmakingen.nl/staatscourant</text:a>. Dit besluit treedt in werking de dag na die van bekendmaking.</text:p>
            <text:p text:style-name="last-al"/>
            <text:p text:style-name="tekst_bottom"/>
          </text:section>
        </text:section>
        <text:section text:name="regeling-sluiting_id1-3-2-3" text:style-name="regeling-sluiting">
          <text:section text:name="gegeven_id1-3-2-3-1" text:style-name="gegeven">
            <text:p text:style-name="dagtekening">
            <text:span text:style-name="plaats">Winschoten</text:span>
            <text:span text:style-name="datum">07-11-2023</text:span>
          </text:p>
          </text:section>
          <text:section text:name="ondertekening_id1-3-2-3-2">
            <text:p><text:span text:style-name="functie">Namens Burgemeester en wethouders van de gemeente Oldamb,</text:span></text:p>
            <text:p><text:span text:style-name="deze">Namens deze,</text:span></text:p>
            <text:p><text:span text:style-name="ondertekening_naam">
            <text:span text:style-name="voornaam">D.</text:span>
            <text:span text:style-name="achternaam">Dontje</text:span>
          </text:span></text:p>
            <text:p><text:span text:style-name="functie">Junior Verkeerskundig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6 weken na de dag waarop dit besluit bekend is gemaakt kan door iedere belanghebbende schriftelijk bezwaar worden ingediend bij het college van burgemeester en wethouder van de Gemeente Oldambt, postbus 175, 9670 AD Oldambt.</text:p>
          <text:p text:style-name="bezwaarschrift_al">Het bezwaarschrift moet ondertekend zijn en moet ten minste het volgende bevatten:</text:p>
          <text:list text:style-name="id1-3-2-4-5">
            <text:list-item text:style-override="id1-3-2-4-5-1">
              <text:number>1.</text:number>
              <text:p text:style-name="al">De naam en het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1059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59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59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Oldambt</meta:user-defined>
    <meta:user-defined meta:name="OVERHEID.Gemeente/OVERHEID.authority">Oldambt</meta:user-defined>
    <meta:user-defined meta:name="OVERHEID.Informatietype/DC.type">officiële publicatie</meta:user-defined>
    <meta:user-defined meta:name="OVERHEIDop.Rubriek/DC.type">verkeersbesluit of -mededeling</meta:user-defined>
    <meta:user-defined meta:name="OVERHEID.Gemeente/DCTERMS.publisher">Oldamb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ldambt - Stelling - Winscho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meta:user-defined>
    <meta:user-defined meta:name="DCTERMS.W3CDTF/DCTERMS.available">2023-11-30</meta:user-defined>
    <meta:user-defined meta:name="DCTERMS.W3CDTF/OVERHEIDop.jaargang">2023</meta:user-defined>
    <meta:user-defined meta:name="OVERHEIDop.publicationIssue">510594</meta:user-defined>
    <meta:user-defined meta:name="OVERHEIDop.GmbID/DC.identifier">gmb-2023-510594</meta:user-defined>
    <meta:user-defined meta:name="OVERHEIDop.versieInformatie"/>
  </office:meta>
</office:document-meta>
</file>