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560, 8091C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560 in Wezep, voor het wijzigen van een verleende vergunning voor 3 appartementen, ontvangen op 24 november 2023 (zaaknummer R2023-014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05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95</meta:user-defined>
    <meta:user-defined meta:name="DCTERMS.abstract">Betreft: Aanvraag op locatie Zuiderzeestraatweg 560, 8091CV Wezep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560, 8091CV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593</meta:user-defined>
    <meta:user-defined meta:name="OVERHEIDop.GmbID/DC.identifier">gmb-2023-510593</meta:user-defined>
    <meta:user-defined meta:name="OVERHEIDop.versieInformatie"/>
  </office:meta>
</office:document-meta>
</file>