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wartel 1,3,5 en 7,3941NP Doorn Leeuwerik  17, 19, 21, 23, 25, 27, 29 en 31 3941NR Doorn, aan de buitenzijde isoleren van de daken  (RX2023-00002495, 2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wartel 1,3,5 en 7,3941NP Doorn Leeuwerik  17, 19, 21, 23, 25, 27, 29 en 31 3941NR Doorn, aan de buitenzijde isoleren van de daken  (RX2023-00002495, 28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58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8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8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495</meta:user-defined>
    <meta:user-defined meta:name="DCTERMS.abstract">Kwartel 1,3,5 en 7,3941NP Doorn Leeuwerik  17, 19, 21, 23, 25, 27, 29 en 31 3941NR Doorn, aan de buitenzijde isoleren van de daken  (RX2023-00002495, 28 november 2023)</meta:user-defined>
    <dc:language>nl</dc:language>
    <meta:user-defined meta:name="OVERHEIDop.locatietype/OVERHEIDop.gebiedsmarkering">Punt</meta:user-defined>
    <meta:user-defined meta:name="DC.title">Gemeente Utrechtse Heuvelrug, verleende omgevingsvergunning - Kwartel 1,3,5 en 7,3941NP Doorn Leeuwerik  17, 19, 21, 23, 25, 27, 29 en 31 3941NR Doorn, aan de buitenzijde isoleren van de daken  (RX2023-00002495, 28 november 2023)</meta:user-defined>
    <meta:user-defined meta:name="DCTERMS.W3CDTF/DCTERMS.available">2023-11-30</meta:user-defined>
    <meta:user-defined meta:name="DCTERMS.W3CDTF/OVERHEIDop.jaargang">2023</meta:user-defined>
    <meta:user-defined meta:name="OVERHEIDop.publicationIssue">510588</meta:user-defined>
    <meta:user-defined meta:name="OVERHEIDop.GmbID/DC.identifier">gmb-2023-510588</meta:user-defined>
    <meta:user-defined meta:name="OVERHEIDop.versieInformatie"/>
  </office:meta>
</office:document-meta>
</file>