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atrixstraat 9 t/m 14 (even en oneven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november 2023 met zaaknummer <text:span text:style-name="nadrukvet">Z2023-00001392</text:span> voor het slopen van zes woningen en verwijderen asbest op de locatie <text:span text:style-name="nadrukvet">Beatrixstraat 9 t/m 14 (even en oneven) in Hoek.</text:span></text:p>
            <text:p text:style-name="common-al">De sloopmelding is op 28 nov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058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8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8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92</meta:user-defined>
    <meta:user-defined meta:name="DCTERMS.abstract">RX-ACTIMLD - Beatrixstraat 9 t/m 14 (even en oneven) in Hoek</meta:user-defined>
    <dc:language>nl</dc:language>
    <meta:user-defined meta:name="OVERHEIDop.locatietype/OVERHEIDop.gebiedsmarkering">Punt</meta:user-defined>
    <meta:user-defined meta:name="DC.title">Sloopmelding - Beatrixstraat 9 t/m 14 (even en oneven) in Hoek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0583</meta:user-defined>
    <meta:user-defined meta:name="OVERHEIDop.GmbID/DC.identifier">gmb-2023-510583</meta:user-defined>
    <meta:user-defined meta:name="OVERHEIDop.versieInformatie"/>
  </office:meta>
</office:document-meta>
</file>