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uitbreiden van een woning, Haersma de Withstraat 37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ersma de Withstraat 37, Buitenpost</text:p>
            <text:p text:style-name="common-al">Olo: 8226187</text:p>
            <text:p text:style-name="common-al">het uitbreiden van een woning</text:p>
            <text:p text:style-name="common-al">Datum ontvangst: 28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1058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58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58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uitbreiden van een woning, Haersma de Withstraat 37, Buitenpost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0581</meta:user-defined>
    <meta:user-defined meta:name="OVERHEIDop.GmbID/DC.identifier">gmb-2023-510581</meta:user-defined>
    <meta:user-defined meta:name="OVERHEIDop.versieInformatie"/>
  </office:meta>
</office:document-meta>
</file>