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parkeerplaats voor toezichthouders van team Toezicht van de gemeente Deventer in de Polstraat parkeergarage, kenmerk: 25218-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text:p>
          <text:p text:style-name="aanhef_wie">het aanwijzen van een parkeerplaats voor de toezichthouders van team Toezicht van de gemeente Deventer in de Polstraat parkeergarage, door middel van het plaatsen van een E8 verkeersbord van bijlage 1 van het RVV 1990 en het aanbrengen van het onderbord ‘’Parkeren uitsluitend voertuigen team Toezicht gemeente Deventer”.</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De teammanager van Team Toezicht heeft een verzoek ingediend om een extra parkeerplaats aan te wijzen in de Polstraatgarage voor medewerkers van Team Toezicht.</text:p>
            <text:p text:style-name="considerans.al"/>
            <text:p text:style-name="considerans.al">
            <text:span text:style-name="nadrukvet">Motivering en belangenafweging</text:span>
          </text:p>
            <text:p text:style-name="considerans.al">De parkeergarage aan de Polstraat is in eigendom en beheer van de gemeente Deventer.</text:p>
            <text:p text:style-name="considerans.al">In de parkeergarage bevinden zich al drie gereserveerde parkeerplaatsen voor voertuigen van team Toezicht. Recentelijk is het aantal herkenbare dienstvoertuigen uitgebreid naar vier voertuigen. </text:p>
            <text:p text:style-name="considerans.al">Team Toezicht verleent hulp en bijstand in noodsituaties. Het is daarom een vereiste dat de benodigde motorvoertuigen op een zo kort mogelijke afstand van de werkplekken in het stadhuis zijn gesitueerd. </text:p>
            <text:p text:style-name="considerans.al">Een gereserveerde parkeerplek op korte afstand van het stadskantoor is ook wenselijk uit oogpunt van de persoonlijke veiligheid van de medewerkers, bijvoorbeeld in nachtelijke uren. </text:p>
            <text:p text:style-name="considerans.al">Voor het team Toezicht is het daarom noodzakelijk dat het aantal gereserveerde parkeerplaatsen in de parkeergarage Polstraat wordt uitgebreid naar vier parkeerplekken. </text:p>
            <text:p text:style-name="considerans.al"/>
            <text:p text:style-name="considerans.al">Het aantal parkeerplekken in de binnenstad is beperkt en het opheffen van parkeerplaatsen ligt daarom gevoelig bij bewoners. Bij de bouw van het stadhuis zijn met bewoners afspraken gemaakt over het gebruik van de parkeerplekken van de Polstraatgarage. Het aanwijzen van deze parkeerplaats gaat niet ten koste van het oorspronkelijke aantal parkeerplekken in de parkeergarage. Er is ruimte voor deze parkeerplaats gemaakt door de rijbaan plaatselijk te versmallen. Deze versmalling is mogelijk omdat het verkeer hoofdzakelijk in één richting door de parkeergarage rijdt. </text:p>
            <text:p text:style-name="considerans.al"/>
            <text:p text:style-name="considerans.al">Aan het verkeersbesluit kunnen de volgende verkeersbelangen ten grondslag liggen (art. 2 WVW 1994):</text:p>
            <text:p text:style-name="considerans.al">
            <text:span text:style-name="nadrukcur">Het verzekeren van de veiligheid op de weg en het beschermen van weggebruikers en passagiers</text:span>
          </text:p>
            <text:p text:style-name="considerans.al">Dit belang is niet van toepassing.</text:p>
            <text:p text:style-name="considerans.al"/>
            <text:p text:style-name="considerans.al">
            <text:span text:style-name="nadrukcur">Het in standhouden van de weg</text:span>
          </text:p>
            <text:p text:style-name="considerans.al">Dit belang is niet van toepassing.</text:p>
            <text:p text:style-name="considerans.al"/>
            <text:p text:style-name="considerans.al">
            <text:span text:style-name="nadrukcur">Het zoveel mogelijk waarborgen van de vrijheid van het verkeer</text:span>
          </text:p>
            <text:p text:style-name="considerans.al">Door het aanwijzen van een parkeerplaats voor één doelgroep wordt de vrijheid om op deze parkeerplek te parkeren voor andere doelgroepen beperkt.</text:p>
            <text:p text:style-name="considerans.al">Het college onderkent dit nadeel maar is van mening dat de beschikbaarheid van een extra parkeerplaats voor Team Toezicht van een groter belang is. </text:p>
            <text:p text:style-name="considerans.al"/>
            <text:p text:style-name="considerans.al">
            <text:span text:style-name="nadrukcur">Het voorkomen of beperken van door het verkeer veroorzaakte overlast, hinder of schade alsmede de gevolgen voor het milieu, bedoeld in de Wet milieubeheer</text:span>
          </text:p>
            <text:p text:style-name="considerans.al">Dit belang is niet van toepassing.</text:p>
            <text:p text:style-name="considerans.al"/>
            <text:p text:style-name="considerans.al">
            <text:span text:style-name="nadrukcur">Het voorkomen of beperken van door het verkeer veroorzaakte aantasting van het karakter of van de functie van objecten of gebieden</text:span>
          </text:p>
            <text:p text:style-name="considerans.al">Dit belang is niet van toepassing.</text:p>
            <text:p text:style-name="considerans.al"/>
            <text:p text:style-name="considerans.al">
            <text:span text:style-name="nadrukvet">Overleg met politie</text:span>
          </text:p>
            <text:p text:style-name="considerans.al">Mede op grond van artikel 24 van het BABW heeft overleg plaats gevonden met de verkeersadviseur van politie-eenheid Oost-Nederland, district IJsselland, daartoe gemandateerd door de Korpschef. De politie geeft aan dat de tekst van het onderbord vereenvoudigd kan worden tot alleen de tekst “Team Toezicht”. Omdat in de parkeergarage al meerdere parkeerplaatsen voor voertuigen van Team Toezicht zijn aangewezen handhaaft het college de voorgestelde tekst, uit oogpunt van uniformiteit. </text:p>
            <text:p text:style-name="considerans.al"/>
            <text:p text:style-name="considerans.al">
            <text:span text:style-name="nadrukvet">Zienswijzen/draagvlak</text:span>
          </text:p>
            <text:p text:style-name="considerans.al">Het aantal parkeerplekken in de binnenstad is beperkt en het opheffen van parkeerplaatsen ligt daarom gevoelig bij bewoners. Deze maatregel gaat niet ten koste van het aantal oorspronkelijke aangelegde parkeerplekken in de parkeergarage. Ook mede gezien de belangrijke functie van de medewerkers van team Toezicht verwacht het college dat er draagvlak is voor deze maatregel bij bewoners. </text:p>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Artikel 24 van het Besluit Administratieve Bepalingen inzake het Wegverkeer schrijft voor dat verkeersbesluit worden genomen na overleg met de korpschef van de politie;</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6 februari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
            <text:p text:style-name="considerans.al">Een persoon is slechts belanghebbende bij een verkeersbesluit, als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30 januari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 </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05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aanwijzen van een parkeerplaats voor toezichthouders van team Toezicht van de gemeente Deventer in de Polstraat parkeergarage, kenmerk: 25218-2023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Weg</meta:user-defined>
    <meta:user-defined meta:name="DC.title">Verkeersbesluit voor het aanwijzen van een parkeerplaats voor toezichthouders van team Toezicht van de gemeente Deventer in de Polstraat parkeergarage, kenmerk: 25218-2023</meta:user-defined>
    <meta:user-defined meta:name="DCTERMS.W3CDTF/DCTERMS.available">2023-02-06</meta:user-defined>
    <meta:user-defined meta:name="DCTERMS.W3CDTF/OVERHEIDop.jaargang">2023</meta:user-defined>
    <meta:user-defined meta:name="OVERHEIDop.publicationIssue">51058</meta:user-defined>
    <meta:user-defined meta:name="OVERHEIDop.GmbID/DC.identifier">gmb-2023-51058</meta:user-defined>
    <meta:user-defined meta:name="OVERHEIDop.versieInformatie"/>
  </office:meta>
</office:document-meta>
</file>