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het clubgebouw T.V. Bernissepark Melkweg 11, 3214 GM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groten van het clubgebouw T.V. Bernissepar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lkweg 11  </text:p>
            <text:p text:style-name="common-al">3214 GM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10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057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7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03</meta:user-defined>
    <meta:user-defined meta:name="DCTERMS.abstract">Het vergroten van het clubgebouw T.V. Bernissepark</meta:user-defined>
    <dc:language>nl</dc:language>
    <meta:user-defined meta:name="OVERHEIDop.locatietype/OVERHEIDop.gebiedsmarkering">Punt</meta:user-defined>
    <meta:user-defined meta:name="DC.title">Gemeente Nissewaard - Aanvraag omgevingsvergunning het vergroten van het clubgebouw T.V. Bernissepark Melkweg 11, 3214 GM Zuidla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79</meta:user-defined>
    <meta:user-defined meta:name="OVERHEIDop.GmbID/DC.identifier">gmb-2023-510579</meta:user-defined>
    <meta:user-defined meta:name="OVERHEIDop.versieInformatie"/>
  </office:meta>
</office:document-meta>
</file>