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herstellen van de brandschade, Leeuwenstein 3A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3A 2627AM Delft |het herstellen van de brandschade, 21-11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56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6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56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798</meta:user-defined>
    <meta:user-defined meta:name="DCTERMS.abstract">Herstel brandschade Leeuwenstein 3A</meta:user-defined>
    <dc:language>nl</dc:language>
    <meta:user-defined meta:name="OVERHEIDop.locatietype/OVERHEIDop.gebiedsmarkering">Punt</meta:user-defined>
    <meta:user-defined meta:name="DC.title">Melding sloop, het herstellen van de brandschade, Leeuwenstein 3A 2627AM Delf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569</meta:user-defined>
    <meta:user-defined meta:name="OVERHEIDop.GmbID/DC.identifier">gmb-2023-510569</meta:user-defined>
    <meta:user-defined meta:name="OVERHEIDop.versieInformatie"/>
  </office:meta>
</office:document-meta>
</file>