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een poort, Jacoba van Beierenlaan 40 2613J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a van Beierenlaan 40 2613JH Delft |het slopen van een poort, 21-11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056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6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6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0795</meta:user-defined>
    <meta:user-defined meta:name="DCTERMS.abstract">Jacoba van Beijerenlaan 40 Delft</meta:user-defined>
    <dc:language>nl</dc:language>
    <meta:user-defined meta:name="OVERHEIDop.locatietype/OVERHEIDop.gebiedsmarkering">Punt</meta:user-defined>
    <meta:user-defined meta:name="DC.title">Melding sloop, het slopen van een poort, Jacoba van Beierenlaan 40 2613JH Delf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563</meta:user-defined>
    <meta:user-defined meta:name="OVERHEIDop.GmbID/DC.identifier">gmb-2023-510563</meta:user-defined>
    <meta:user-defined meta:name="OVERHEIDop.versieInformatie"/>
  </office:meta>
</office:document-meta>
</file>