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ctificatie omschrijving; diverse locaties in de Kunstschilderbuurt, 2022-08866, het kappen van drie bomen i.v.m. slechte conditie voor locatie en boomnummers zie bijlage, met herplant, verzonden 23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5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Rectificatie omschrijving; diverse locaties in de Kunstschilderbuurt, 2022-08866, het kappen van drie bomen i.v.m. slechte conditie voor locatie en boomnummers zie bijlage, met herplant, verzonden 23 januari 2023</meta:user-defined>
    <meta:user-defined meta:name="DCTERMS.W3CDTF/DCTERMS.available">2023-02-06</meta:user-defined>
    <meta:user-defined meta:name="DCTERMS.W3CDTF/OVERHEIDop.jaargang">2023</meta:user-defined>
    <meta:user-defined meta:name="OVERHEIDop.externeBijlage">Bijlage 2022-08866, Kunstschilderbuurt|exb-2023-5650</meta:user-defined>
    <meta:user-defined meta:name="OVERHEIDop.publicationIssue">51056</meta:user-defined>
    <meta:user-defined meta:name="OVERHEIDop.GmbID/DC.identifier">gmb-2023-51056</meta:user-defined>
    <meta:user-defined meta:name="OVERHEIDop.versieInformatie"/>
  </office:meta>
</office:document-meta>
</file>